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-1cm" fo:margin-right="-1.401cm" fo:text-align="start" style:justify-single-word="false" fo:text-indent="0cm" style:auto-text-indent="false" style:page-number="auto" fo:background-color="transparent"/>
      <style:text-properties fo:font-size="10pt" fo:language="pl" fo:country="PL" fo:font-weight="normal" officeooo:rsid="000aba6f" officeooo:paragraph-rsid="000aba6f" style:font-size-asian="10pt" style:font-weight-asian="normal" style:font-size-complex="10pt" style:font-weight-complex="normal"/>
    </style:style>
    <style:style style:name="P2" style:family="paragraph" style:parent-style-name="Standard">
      <loext:graphic-properties draw:fill="none"/>
      <style:paragraph-properties fo:margin-left="-1cm" fo:margin-right="-1.401cm" fo:text-align="start" style:justify-single-word="false" fo:text-indent="0cm" style:auto-text-indent="false" fo:background-color="transparent"/>
      <style:text-properties fo:font-size="10pt" fo:language="pl" fo:country="PL" fo:font-weight="normal" officeooo:rsid="000aba6f" officeooo:paragraph-rsid="000aba6f" style:font-size-asian="10pt" style:font-weight-asian="normal" style:font-size-complex="10pt" style:font-weight-complex="normal"/>
    </style:style>
    <style:style style:name="P3" style:family="paragraph" style:parent-style-name="Standard">
      <loext:graphic-properties draw:fill="none"/>
      <style:paragraph-properties fo:margin-left="-1cm" fo:margin-right="-1.401cm" fo:text-align="start" style:justify-single-word="false" fo:text-indent="0cm" style:auto-text-indent="false" fo:background-color="transparent"/>
      <style:text-properties fo:font-size="10pt" fo:language="pl" fo:country="PL" fo:font-weight="normal" officeooo:rsid="000aba6f" officeooo:paragraph-rsid="000ed5e0" style:font-size-asian="10pt" style:font-weight-asian="normal" style:font-size-complex="10pt" style:font-weight-complex="normal"/>
    </style:style>
    <style:style style:name="P4" style:family="paragraph" style:parent-style-name="Standard" style:master-page-name="">
      <loext:graphic-properties draw:fill="none"/>
      <style:paragraph-properties fo:margin-left="-1cm" fo:margin-right="-1.401cm" fo:text-align="start" style:justify-single-word="false" fo:text-indent="0cm" style:auto-text-indent="false" style:page-number="auto" fo:background-color="transparent"/>
      <style:text-properties fo:font-size="10pt" fo:language="pl" fo:country="PL" fo:font-weight="normal" officeooo:rsid="000aba6f" officeooo:paragraph-rsid="000ed5e0" style:font-size-asian="10pt" style:font-weight-asian="normal" style:font-size-complex="10pt" style:font-weight-complex="normal"/>
    </style:style>
    <style:style style:name="P5" style:family="paragraph" style:parent-style-name="Standard" style:master-page-name="">
      <loext:graphic-properties draw:fill="none"/>
      <style:paragraph-properties fo:margin-left="-1cm" fo:margin-right="0cm" fo:text-align="start" style:justify-single-word="false" fo:text-indent="0cm" style:auto-text-indent="false" style:page-number="auto" fo:background-color="transparent"/>
      <style:text-properties fo:font-size="10pt" fo:language="pl" fo:country="PL" fo:font-weight="bold" officeooo:rsid="000aba6f" officeooo:paragraph-rsid="000aba6f" style:font-size-asian="10pt" style:font-weight-asian="bold" style:font-size-complex="10pt" style:font-weight-complex="bold"/>
    </style:style>
    <style:style style:name="P6" style:family="paragraph" style:parent-style-name="Standard">
      <loext:graphic-properties draw:fill="none"/>
      <style:paragraph-properties fo:margin-left="-1cm" fo:margin-right="-1.401cm" fo:text-align="start" style:justify-single-word="false" fo:text-indent="0cm" style:auto-text-indent="false" fo:background-color="transparent"/>
      <style:text-properties fo:color="#c9211e" loext:opacity="100%" fo:font-size="10pt" fo:language="pl" fo:country="PL" fo:font-weight="bold" officeooo:rsid="000cca29" officeooo:paragraph-rsid="000cca29" style:font-size-asian="10pt" style:font-weight-asian="bold" style:font-size-complex="10pt" style:font-weight-complex="bold"/>
    </style:style>
    <style:style style:name="P7" style:family="paragraph" style:parent-style-name="Standard">
      <loext:graphic-properties draw:fill="none"/>
      <style:paragraph-properties fo:margin-left="-1cm" fo:margin-right="-1.401cm" fo:text-align="start" style:justify-single-word="false" fo:text-indent="0cm" style:auto-text-indent="false" fo:background-color="transparent"/>
      <style:text-properties fo:color="#c9211e" loext:opacity="100%" fo:font-size="10pt" fo:language="pl" fo:country="PL" fo:font-weight="bold" officeooo:rsid="000cca29" officeooo:paragraph-rsid="000ed5e0" style:font-size-asian="10pt" style:font-weight-asian="bold" style:font-size-complex="10pt" style:font-weight-complex="bold"/>
    </style:style>
    <style:style style:name="P8" style:family="paragraph" style:parent-style-name="Standard">
      <loext:graphic-properties draw:fill="none"/>
      <style:paragraph-properties fo:margin-left="-1cm" fo:margin-right="-1.401cm" fo:text-align="start" style:justify-single-word="false" fo:text-indent="0cm" style:auto-text-indent="false" fo:background-color="transparent"/>
      <style:text-properties fo:color="#000000" loext:opacity="100%" fo:font-size="10pt" fo:language="pl" fo:country="PL" fo:font-weight="normal" officeooo:rsid="000cca29" officeooo:paragraph-rsid="000cca29" style:font-size-asian="10pt" style:font-weight-asian="normal" style:font-size-complex="10pt" style:font-weight-complex="normal"/>
    </style:style>
    <style:style style:name="P9" style:family="paragraph" style:parent-style-name="Standard">
      <loext:graphic-properties draw:fill="none"/>
      <style:paragraph-properties fo:margin-left="-1cm" fo:margin-right="-1.401cm" fo:text-align="start" style:justify-single-word="false" fo:text-indent="0cm" style:auto-text-indent="false" fo:background-color="transparent"/>
      <style:text-properties fo:color="#000000" loext:opacity="100%" fo:font-size="10pt" fo:language="pl" fo:country="PL" fo:font-weight="normal" officeooo:rsid="000cca29" officeooo:paragraph-rsid="000ed5e0" style:font-size-asian="10pt" style:font-weight-asian="normal" style:font-size-complex="10pt" style:font-weight-complex="normal"/>
    </style:style>
    <style:style style:name="P10" style:family="paragraph" style:parent-style-name="Standard">
      <loext:graphic-properties draw:fill="none"/>
      <style:paragraph-properties fo:margin-left="-1cm" fo:margin-right="-1.401cm" fo:text-align="start" style:justify-single-word="false" fo:text-indent="0cm" style:auto-text-indent="false" fo:background-color="transparent"/>
      <style:text-properties fo:color="#000000" loext:opacity="100%" fo:font-size="10pt" fo:language="pl" fo:country="PL" fo:font-weight="normal" officeooo:rsid="000e1f81" officeooo:paragraph-rsid="000cca29" style:font-size-asian="10pt" style:font-weight-asian="normal" style:font-size-complex="10pt" style:font-weight-complex="normal"/>
    </style:style>
    <style:style style:name="P11" style:family="paragraph" style:parent-style-name="Standard">
      <loext:graphic-properties draw:fill="none"/>
      <style:paragraph-properties fo:margin-left="-1cm" fo:margin-right="-1.401cm" fo:text-align="start" style:justify-single-word="false" fo:text-indent="0cm" style:auto-text-indent="false" fo:background-color="transparent"/>
      <style:text-properties fo:color="#000000" loext:opacity="100%" fo:font-size="10pt" fo:language="pl" fo:country="PL" fo:font-weight="normal" officeooo:rsid="000e1f81" officeooo:paragraph-rsid="000ed5e0" style:font-size-asian="10pt" style:font-weight-asian="normal" style:font-size-complex="10pt" style:font-weight-complex="normal"/>
    </style:style>
    <style:style style:name="P12" style:family="paragraph" style:parent-style-name="Standard">
      <loext:graphic-properties draw:fill="none"/>
      <style:paragraph-properties fo:margin-left="-1cm" fo:margin-right="-1.401cm" fo:text-align="start" style:justify-single-word="false" fo:text-indent="0cm" style:auto-text-indent="false" fo:background-color="transparent"/>
      <style:text-properties fo:color="#000000" loext:opacity="100%" fo:font-size="10pt" fo:language="pl" fo:country="PL" fo:font-weight="normal" officeooo:rsid="000e1f81" officeooo:paragraph-rsid="0010a04a" style:font-size-asian="10pt" style:font-weight-asian="normal" style:font-size-complex="10pt" style:font-weight-complex="normal"/>
    </style:style>
    <style:style style:name="P13" style:family="paragraph" style:parent-style-name="Standard">
      <loext:graphic-properties draw:fill="none"/>
      <style:paragraph-properties fo:margin-left="-1cm" fo:margin-right="-1.401cm" fo:text-align="start" style:justify-single-word="false" fo:text-indent="0cm" style:auto-text-indent="false" fo:background-color="transparent"/>
      <style:text-properties fo:color="#000000" loext:opacity="100%" fo:font-size="10pt" fo:language="pl" fo:country="PL" fo:font-weight="normal" officeooo:rsid="000cca29" officeooo:paragraph-rsid="0010a04a" style:font-size-asian="10pt" style:font-weight-asian="normal" style:font-size-complex="10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-1cm" fo:margin-right="0cm" fo:text-align="start" style:justify-single-word="false" fo:text-indent="0cm" style:auto-text-indent="false" style:page-number="auto" fo:background-color="transparent"/>
      <style:text-properties fo:font-size="10pt" fo:language="pl" fo:country="PL" fo:font-weight="bold" officeooo:rsid="000aba6f" officeooo:paragraph-rsid="0010a04a" style:font-size-asian="10pt" style:font-weight-asian="bold" style:font-size-complex="10pt" style:font-weight-complex="bold"/>
    </style:style>
    <style:style style:name="P15" style:family="paragraph" style:parent-style-name="Standard" style:master-page-name="">
      <loext:graphic-properties draw:fill="none"/>
      <style:paragraph-properties fo:margin-left="-1cm" fo:margin-right="0cm" fo:text-align="start" style:justify-single-word="false" fo:text-indent="0cm" style:auto-text-indent="false" style:page-number="auto" fo:background-color="transparent"/>
      <style:text-properties fo:font-size="10pt" fo:language="pl" fo:country="PL" fo:font-weight="bold" officeooo:rsid="000aba6f" officeooo:paragraph-rsid="0010a04a" style:font-size-asian="10pt" style:font-weight-asian="bold" style:font-size-complex="10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-1cm" fo:margin-right="-1.401cm" fo:text-align="start" style:justify-single-word="false" fo:text-indent="0cm" style:auto-text-indent="false" style:page-number="auto" fo:background-color="transparent"/>
      <style:text-properties fo:font-size="10pt" fo:language="pl" fo:country="PL" fo:font-weight="normal" officeooo:rsid="000aba6f" officeooo:paragraph-rsid="0010a04a" style:font-size-asian="10pt" style:font-weight-asian="normal" style:font-size-complex="10pt" style:font-weight-complex="normal"/>
    </style:style>
    <style:style style:name="P17" style:family="paragraph" style:parent-style-name="Standard">
      <loext:graphic-properties draw:fill="none"/>
      <style:paragraph-properties fo:margin-left="-1cm" fo:margin-right="-1.401cm" fo:text-align="start" style:justify-single-word="false" fo:text-indent="0cm" style:auto-text-indent="false" fo:background-color="transparent"/>
      <style:text-properties fo:font-size="10pt" fo:language="pl" fo:country="PL" fo:font-weight="normal" officeooo:rsid="000aba6f" officeooo:paragraph-rsid="0010a04a" style:font-size-asian="10pt" style:font-weight-asian="normal" style:font-size-complex="10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-1cm" fo:margin-right="-1.401cm" fo:text-align="start" style:justify-single-word="false" fo:text-indent="0cm" style:auto-text-indent="false" style:page-number="auto" fo:background-color="transparent"/>
      <style:text-properties fo:font-size="10pt" fo:language="pl" fo:country="PL" fo:font-weight="normal" officeooo:rsid="000aba6f" officeooo:paragraph-rsid="0010a04a" style:font-size-asian="10pt" style:font-weight-asian="normal" style:font-size-complex="10pt" style:font-weight-complex="normal"/>
    </style:style>
    <style:style style:name="P19" style:family="paragraph" style:parent-style-name="Standard">
      <loext:graphic-properties draw:fill="none"/>
      <style:paragraph-properties fo:margin-left="-1cm" fo:margin-right="-1.401cm" fo:text-align="start" style:justify-single-word="false" fo:text-indent="0cm" style:auto-text-indent="false" fo:background-color="transparent"/>
      <style:text-properties fo:color="#c9211e" loext:opacity="100%" fo:font-size="10pt" fo:language="pl" fo:country="PL" fo:font-weight="bold" officeooo:rsid="000cca29" officeooo:paragraph-rsid="0010a04a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c1a05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0dcc05"/>
    </style:style>
    <style:style style:name="T5" style:family="text">
      <style:text-properties officeooo:rsid="000e1f81"/>
    </style:style>
    <style:style style:name="T6" style:family="text">
      <style:text-properties fo:color="#c9211e" loext:opacity="100%" fo:font-weight="bold" officeooo:rsid="000e1f81" style:font-weight-asian="bold" style:font-weight-complex="bold"/>
    </style:style>
    <style:style style:name="T7" style:family="text">
      <style:text-properties fo:color="#c9211e" loext:opacity="100%" fo:font-weight="bold" officeooo:rsid="0010a04a" style:font-weight-asian="bold" style:font-weight-complex="bold"/>
    </style:style>
    <style:style style:name="T8" style:family="text">
      <style:text-properties fo:color="#c9211e" loext:opacity="100%" style:text-underline-style="solid" style:text-underline-width="auto" style:text-underline-color="font-color" fo:font-weight="bold" officeooo:rsid="000e1f81" style:font-weight-asian="bold" style:font-weight-complex="bold"/>
    </style:style>
    <style:style style:name="T9" style:family="text">
      <style:text-properties officeooo:rsid="0010a04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O WNIOSKU <text:span text:style-name="T9">NA OKRES 2022/2023 </text:span>NALEŻY DOŁĄCZYĆ:</text:p>
      <text:p text:style-name="P1">- KSEROKOPIĘ <text:span text:style-name="T1">ORZECZENIA O NIEPEŁNOSPRAWNOŚCI</text:span> <text:s/>(W PRZYPADKU NIEPEŁNOSPRAWNEGO DZIECKA)</text:p>
      <text:p text:style-name="P2">- <text:span text:style-name="T2">OŚWIADCZENIA DOŁĄCZONE DO WNIOSKU (WYPEŁNIA WNIOSKODAWCA DLA KAŻDEJ OSOBY DOROSŁEJ)</text:span></text:p>
      <text:p text:style-name="P2">- <text:span text:style-name="T2">ZAŚWIADCZENIE Z ZUS BĄDŹ OŚWIADCZENIE O WYSOKOŚCI SKŁADEK ZDROWOTNYCH OPŁACONYCH ZA ROK 202</text:span><text:span text:style-name="T9">1</text:span></text:p>
      <text:p text:style-name="P6">(DOTYCZY <text:span text:style-name="T3">TYLKO</text:span> OSÓB, KTÓRE PROWADZĄ DZIAŁALNOŚĆ GOSPODARCZĄ LUB POBIERAJĄ EMERYTURĘ LUB RENTĘ)</text:p>
      <text:p text:style-name="P8">- DOKUMENT POTWIERDZAJĄCY OKRES ZATRUDNIENIA BĄDŹ PRAWO DO INNYCH ŚWIADCZEŃ POCZĄWSZY OD DNIA 01-01-202<text:span text:style-name="T9">1</text:span> R. DO DNIA ZŁOŻENIA WNIOSKU. WYMAGANE DLA WSZYSTKICH PEŁNOLETNICH OSÓB W GOSPODARSTWIE DOMOWYM (UMOWY, DECYZJE, ŚWIADECTWA PRACY ITP.)</text:p>
      <text:p text:style-name="P8">- KSEROKOPIA PIT-11 (OSOBY ZATRUDNIONE), PIT-40 (RENTA I EMERYTURA), <text:span text:style-name="T4">PIT-36 LUB PIT-37 (OSOBY PROWADZĄCE DZIAŁALNOŚĆ GOSPODARCZĄ) PEŁNOLETNICH </text:span><text:span text:style-name="T5">CZŁONKÓW RODZINY ZA </text:span><text:span text:style-name="T6">ROK 202</text:span><text:span text:style-name="T7">1</text:span></text:p>
      <text:p text:style-name="P8">- <text:span text:style-name="T5">ZAŚWIADCZENIE Z URZĘDU SKARBOWEGO O DOCHODZIE UZYSKANYM ZA ROK 2020 – </text:span><text:span text:style-name="T6">DOTYCZY </text:span><text:span text:style-name="T8">TYLKO</text:span><text:span text:style-name="T6"> OSÓB PROWADZĄCYCH DZIAŁALNOŚĆ GOSPODARCZĄ</text:span></text:p>
      <text:p text:style-name="P10">- KSEROKOPIE NAKAZU PODATKU ROLNEGO ZA ROK 202<text:span text:style-name="T9">1</text:span> (W PRZYPADKU OSÓB BĘDĄCYCH WŁAŚCICIELAMI GOSPODARSTWA ROLNEGO POW. 1HA FIZYCZNEGO)</text:p>
      <text:p text:style-name="P8">- <text:span text:style-name="T5">KSEROKOPIĘ WYROKU O WYSOKOŚCI ZASĄDZONYCH ALIMENTÓW</text:span></text:p>
      <text:p text:style-name="P8">- <text:span text:style-name="T5">KSEROKOPIĘ WYROKU O ROZWODZIE, SEPARACJI ALBO AKT ZGONU MAŁŻONKA LUB RODZICA DZIECI</text:span></text:p>
      <text:p text:style-name="P8">- <text:span text:style-name="T5">ZAŚWIADCZENIE OD KOMORNIKA O BEZSKUTECZNOŚCI EGZEKUCJI ZA OSTATNIE DWA MIESIĄCE ORAZ O WYSOKOŚCI OTRZYMANYCH ALIMENTÓW ZA ROK 202</text:span><text:span text:style-name="T9">1</text:span></text:p>
      <text:p text:style-name="P8"/>
      <text:p text:style-name="P8"/>
      <text:p text:style-name="P14">DO WNIOSKU <text:span text:style-name="T9">NA OKRES 2022/2023 </text:span>NALEŻY DOŁĄCZYĆ:</text:p>
      <text:p text:style-name="P16">- KSEROKOPIĘ <text:span text:style-name="T1">ORZECZENIA O NIEPEŁNOSPRAWNOŚCI</text:span> <text:s/>(W PRZYPADKU NIEPEŁNOSPRAWNEGO DZIECKA)</text:p>
      <text:p text:style-name="P17">- <text:span text:style-name="T2">OŚWIADCZENIA DOŁĄCZONE DO WNIOSKU (WYPEŁNIA WNIOSKODAWCA DLA KAŻDEJ OSOBY DOROSŁEJ)</text:span></text:p>
      <text:p text:style-name="P17">- <text:span text:style-name="T2">ZAŚWIADCZENIE Z ZUS BĄDŹ OŚWIADCZENIE O WYSOKOŚCI SKŁADEK ZDROWOTNYCH OPŁACONYCH ZA ROK 202</text:span><text:span text:style-name="T9">1</text:span></text:p>
      <text:p text:style-name="P19">(DOTYCZY <text:span text:style-name="T3">TYLKO</text:span> OSÓB, KTÓRE PROWADZĄ DZIAŁALNOŚĆ GOSPODARCZĄ LUB POBIERAJĄ EMERYTURĘ LUB RENTĘ)</text:p>
      <text:p text:style-name="P13">- DOKUMENT POTWIERDZAJĄCY OKRES ZATRUDNIENIA BĄDŹ PRAWO DO INNYCH ŚWIADCZEŃ POCZĄWSZY OD DNIA 01-01-202<text:span text:style-name="T9">1</text:span> R. DO DNIA ZŁOŻENIA WNIOSKU. WYMAGANE DLA WSZYSTKICH PEŁNOLETNICH OSÓB W GOSPODARSTWIE DOMOWYM (UMOWY, DECYZJE, ŚWIADECTWA PRACY ITP.)</text:p>
      <text:p text:style-name="P13">- KSEROKOPIA PIT-11 (OSOBY ZATRUDNIONE), PIT-40 (RENTA I EMERYTURA), <text:span text:style-name="T4">PIT-36 LUB PIT-37 (OSOBY PROWADZĄCE DZIAŁALNOŚĆ GOSPODARCZĄ) PEŁNOLETNICH </text:span><text:span text:style-name="T5">CZŁONKÓW RODZINY ZA </text:span><text:span text:style-name="T6">ROK 202</text:span><text:span text:style-name="T7">1</text:span></text:p>
      <text:p text:style-name="P13">- <text:span text:style-name="T5">ZAŚWIADCZENIE Z URZĘDU SKARBOWEGO O DOCHODZIE UZYSKANYM ZA ROK 2020 – </text:span><text:span text:style-name="T6">DOTYCZY </text:span><text:span text:style-name="T8">TYLKO</text:span><text:span text:style-name="T6"> OSÓB PROWADZĄCYCH DZIAŁALNOŚĆ GOSPODARCZĄ</text:span></text:p>
      <text:p text:style-name="P12">- KSEROKOPIE NAKAZU PODATKU ROLNEGO ZA ROK 202<text:span text:style-name="T9">1</text:span> (W PRZYPADKU OSÓB BĘDĄCYCH WŁAŚCICIELAMI GOSPODARSTWA ROLNEGO POW. 1HA FIZYCZNEGO)</text:p>
      <text:p text:style-name="P13">- <text:span text:style-name="T5">KSEROKOPIĘ WYROKU O WYSOKOŚCI ZASĄDZONYCH ALIMENTÓW</text:span></text:p>
      <text:p text:style-name="P13">- <text:span text:style-name="T5">KSEROKOPIĘ WYROKU O ROZWODZIE, SEPARACJI ALBO AKT ZGONU MAŁŻONKA LUB RODZICA DZIECI</text:span></text:p>
      <text:p text:style-name="P13">- <text:span text:style-name="T5">ZAŚWIADCZENIE OD KOMORNIKA O BEZSKUTECZNOŚCI EGZEKUCJI ZA OSTATNIE DWA MIESIĄCE ORAZ O WYSOKOŚCI OTRZYMANYCH ALIMENTÓW ZA ROK 202</text:span><text:span text:style-name="T9">1</text:span></text:p>
      <text:p text:style-name="P9"/>
      <text:p text:style-name="P9"/>
      <text:p text:style-name="P14">DO WNIOSKU <text:span text:style-name="T9">NA OKRES 2022/2023 </text:span>NALEŻY DOŁĄCZYĆ:</text:p>
      <text:p text:style-name="P16">- KSEROKOPIĘ <text:span text:style-name="T1">ORZECZENIA O NIEPEŁNOSPRAWNOŚCI</text:span> <text:s/>(W PRZYPADKU NIEPEŁNOSPRAWNEGO DZIECKA)</text:p>
      <text:p text:style-name="P17">- <text:span text:style-name="T2">OŚWIADCZENIA DOŁĄCZONE DO WNIOSKU (WYPEŁNIA WNIOSKODAWCA DLA KAŻDEJ OSOBY DOROSŁEJ)</text:span></text:p>
      <text:p text:style-name="P17">- <text:span text:style-name="T2">ZAŚWIADCZENIE Z ZUS BĄDŹ OŚWIADCZENIE O WYSOKOŚCI SKŁADEK ZDROWOTNYCH OPŁACONYCH ZA ROK 202</text:span><text:span text:style-name="T9">1</text:span></text:p>
      <text:p text:style-name="P19">(DOTYCZY <text:span text:style-name="T3">TYLKO</text:span> OSÓB, KTÓRE PROWADZĄ DZIAŁALNOŚĆ GOSPODARCZĄ LUB POBIERAJĄ EMERYTURĘ LUB RENTĘ)</text:p>
      <text:p text:style-name="P13">- DOKUMENT POTWIERDZAJĄCY OKRES ZATRUDNIENIA BĄDŹ PRAWO DO INNYCH ŚWIADCZEŃ POCZĄWSZY OD DNIA 01-01-202<text:span text:style-name="T9">1</text:span> R. DO DNIA ZŁOŻENIA WNIOSKU. WYMAGANE DLA WSZYSTKICH PEŁNOLETNICH OSÓB W GOSPODARSTWIE DOMOWYM (UMOWY, DECYZJE, ŚWIADECTWA PRACY ITP.)</text:p>
      <text:p text:style-name="P13">- KSEROKOPIA PIT-11 (OSOBY ZATRUDNIONE), PIT-40 (RENTA I EMERYTURA), <text:span text:style-name="T4">PIT-36 LUB PIT-37 (OSOBY PROWADZĄCE DZIAŁALNOŚĆ GOSPODARCZĄ) PEŁNOLETNICH </text:span><text:span text:style-name="T5">CZŁONKÓW RODZINY ZA </text:span><text:span text:style-name="T6">ROK 202</text:span><text:span text:style-name="T7">1</text:span></text:p>
      <text:p text:style-name="P13">- <text:span text:style-name="T5">ZAŚWIADCZENIE Z URZĘDU SKARBOWEGO O DOCHODZIE UZYSKANYM ZA ROK 2020 – </text:span><text:span text:style-name="T6">DOTYCZY </text:span><text:span text:style-name="T8">TYLKO</text:span><text:span text:style-name="T6"> OSÓB PROWADZĄCYCH DZIAŁALNOŚĆ GOSPODARCZĄ</text:span></text:p>
      <text:p text:style-name="P12">- KSEROKOPIE NAKAZU PODATKU ROLNEGO ZA ROK 202<text:span text:style-name="T9">1</text:span> (W PRZYPADKU OSÓB BĘDĄCYCH WŁAŚCICIELAMI GOSPODARSTWA ROLNEGO POW. 1HA FIZYCZNEGO)</text:p>
      <text:p text:style-name="P13">- <text:span text:style-name="T5">KSEROKOPIĘ WYROKU O WYSOKOŚCI ZASĄDZONYCH ALIMENTÓW</text:span></text:p>
      <text:p text:style-name="P13">- <text:span text:style-name="T5">KSEROKOPIĘ WYROKU O ROZWODZIE, SEPARACJI ALBO AKT ZGONU MAŁŻONKA LUB RODZICA DZIECI</text:span></text:p>
      <text:p text:style-name="P13">- <text:span text:style-name="T5">ZAŚWIADCZENIE OD KOMORNIKA O BEZSKUTECZNOŚCI EGZEKUCJI ZA OSTATNIE DWA MIESIĄCE ORAZ O WYSOKOŚCI OTRZYMANYCH ALIMENTÓW ZA ROK 202</text:span><text:span text:style-name="T9">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ez_20_odstępów" style:display-name="Bez odstępów" style:family="paragraph">
      <style:paragraph-properties fo:orphans="2" fo:widows="2" style:text-autospace="none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WW8Num6z0" style:family="text">
      <style:text-properties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 text:consecutive-numbering="true">
      <text:list-level-style-number text:level="1" text:style-name="WW8Num6z0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6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0-10-28T08:54:00</meta:creation-date>
    <meta:generator>LibreOffice/7.3.2.2$Windows_X86_64 LibreOffice_project/49f2b1bff42cfccbd8f788c8dc32c1c309559be0</meta:generator>
    <dc:date>2022-07-20T08:13:07.248000000</dc:date>
    <meta:editing-duration>PT3H27M16S</meta:editing-duration>
    <meta:editing-cycles>6</meta:editing-cycles>
    <meta:document-statistic meta:table-count="0" meta:image-count="0" meta:object-count="0" meta:page-count="1" meta:paragraph-count="36" meta:word-count="543" meta:character-count="4023" meta:non-whitespace-character-count="3510"/>
  </office:meta>
</office:document-meta>
</file>